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03eb" officeooo:paragraph-rsid="001803eb"/>
    </style:style>
    <style:style style:name="P2" style:family="paragraph" style:parent-style-name="Standard" style:list-style-name="L1">
      <style:text-properties officeooo:rsid="001803eb" officeooo:paragraph-rsid="001803eb"/>
    </style:style>
    <style:style style:name="P3" style:family="paragraph" style:parent-style-name="Standard" style:list-style-name="L2">
      <style:text-properties officeooo:rsid="001803eb" officeooo:paragraph-rsid="001803eb"/>
    </style:style>
    <style:style style:name="P4" style:family="paragraph" style:parent-style-name="Standard" style:list-style-name="L3">
      <style:text-properties officeooo:rsid="001803eb" officeooo:paragraph-rsid="001803eb"/>
    </style:style>
    <style:style style:name="P5" style:family="paragraph" style:parent-style-name="Standard">
      <style:text-properties fo:font-weight="bold" officeooo:rsid="001803eb" officeooo:paragraph-rsid="001803eb" style:font-weight-asian="bold" style:font-weight-complex="bold"/>
    </style:style>
    <style:style style:name="P6" style:family="paragraph" style:parent-style-name="Standard">
      <style:text-properties fo:font-size="14pt" fo:font-weight="bold" officeooo:rsid="001803eb" officeooo:paragraph-rsid="001803eb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8pt" fo:font-weight="bold" officeooo:rsid="001803eb" officeooo:paragraph-rsid="001803eb" style:font-size-asian="18pt" style:font-weight-asian="bold" style:font-size-complex="18pt" style:font-weight-complex="bold"/>
    </style:style>
    <style:style style:name="P8" style:family="paragraph" style:parent-style-name="Header">
      <style:text-properties officeooo:rsid="001832b4" officeooo:paragraph-rsid="001832b4"/>
    </style:style>
    <style:style style:name="T1" style:family="text">
      <style:text-properties officeooo:rsid="001832b4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Bewertungskriterien</text:p>
      <text:p text:style-name="P1"/>
      <text:p text:style-name="P6">INHALT</text:p>
      <text:p text:style-name="P1"/>
      <text:p text:style-name="P5">1. Vorbereitung</text:p>
      <text:p text:style-name="P1"/>
      <text:list xml:id="list4053118432684945955" text:style-name="L1">
        <text:list-item>
          <text:p text:style-name="P2"><text:span text:style-name="T1">Im </text:span><text:span text:style-name="T2">Argumentationsplan</text:span> <text:span text:style-name="T1">festhalten, wem du schreibst, was dein Anliegen ist und welchen Standpunkt du vertrittst.</text:span></text:p>
        </text:list-item>
        <text:list-item>
          <text:p text:style-name="P2">Auswahl von <text:span text:style-name="T2">drei Argumenten für</text:span> deine Meinung mit Entfaltung der jeweiligen Auswahl.</text:p>
        </text:list-item>
        <text:list-item>
          <text:p text:style-name="P2">Auswahl eines <text:span text:style-name="T2">Gegenarguments</text:span> mit <text:span text:style-name="T2">Entkräftigung</text:span>.</text:p>
        </text:list-item>
      </text:list>
      <text:p text:style-name="P1"/>
      <text:p text:style-name="P5">2. Umsetzung</text:p>
      <text:p text:style-name="P1"/>
      <text:p text:style-name="P1">Du hast einen argumentieren Brief geschrieben und dabei</text:p>
      <text:p text:style-name="P1"/>
      <text:list xml:id="list1857852656462950639" text:style-name="L2">
        <text:list-item>
          <text:p text:style-name="P3">eine <text:span text:style-name="T2">Einleitung</text:span> formuliert, in der du den Anlass des Briefes und deinen Standpunkt nennst.</text:p>
        </text:list-item>
        <text:list-item>
          <text:p text:style-name="P3"><text:span text:style-name="T1">i</text:span>m <text:span text:style-name="T2">Hauptteil</text:span> drei Argumente in sinnvoller Reihenfolge genannt und durch Beispiele, Vergleiche oder Erläuterungen entfaltet sowie einen <text:s/>Einwand entkräftet.</text:p>
        </text:list-item>
        <text:list-item>
          <text:p text:style-name="P3"><text:span text:style-name="T1">a</text:span>m <text:span text:style-name="T2">Schluss</text:span> für dein Anliegen wiederholt und deinen Standpunkt bekräftigt.</text:p>
        </text:list-item>
      </text:list>
      <text:p text:style-name="P1"/>
      <text:p text:style-name="P5">DARSTELLUNG</text:p>
      <text:p text:style-name="P1"/>
      <text:list xml:id="list3899268035532396972" text:style-name="L3">
        <text:list-item>
          <text:p text:style-name="P4">Du hast deinen <text:span text:style-name="T2">Adressaten</text:span> direkt angesprochen.</text:p>
        </text:list-item>
        <text:list-item>
          <text:p text:style-name="P4">Du hast deinen Text durch <text:span text:style-name="T2">Absätze</text:span> strukturiert.</text:p>
        </text:list-item>
        <text:list-item>
          <text:p text:style-name="P4">Du hast <text:span text:style-name="T2">Rechtschreibung</text:span>, <text:span text:style-name="T2">Zeichensetzung</text:span> und <text:span text:style-name="T2">Grammatik</text:span> beachtet.</text:p>
        </text:list-item>
      </text:list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832b4" officeooo:paragraph-rsid="001832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3. Klassenarbeit Deutsch 8ab</text:p>
        <text:p text:style-name="MP1">Argumentatio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11:16:13.166000000</meta:creation-date>
    <dc:date>2017-01-11T11:45:11.976000000</dc:date>
    <meta:editing-duration>PT13M8S</meta:editing-duration>
    <meta:editing-cycles>1</meta:editing-cycles>
    <meta:document-statistic meta:table-count="0" meta:image-count="0" meta:object-count="0" meta:page-count="1" meta:paragraph-count="17" meta:word-count="124" meta:character-count="884" meta:non-whitespace-character-count="785"/>
    <meta:generator>LibreOffice/4.2.6.3$Windows_x86 LibreOffice_project/3fd416d4c6db7d3204c17ce57a1d70f6e531ee21</meta:generator>
  </office:meta>
</office:document-meta>
</file>